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292c" officeooo:paragraph-rsid="000b292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b292c" style:font-name-complex="Arial"/>
    </style:style>
    <style:style style:name="T7" style:family="text">
      <style:text-properties officeooo:rsid="000b292c"/>
    </style:style>
    <style:style style:name="T8" style:family="text">
      <style:text-properties fo:font-weight="normal" officeooo:rsid="000b292c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style:text-underline-style="none" fo:font-weight="normal" officeooo:rsid="000e1acf" style:font-weight-asian="normal" style:font-weight-complex="normal"/>
    </style:style>
    <style:style style:name="T12" style:family="text">
      <style:text-properties officeooo:rsid="000b764a"/>
    </style:style>
    <style:style style:name="T13" style:family="text">
      <style:text-properties officeooo:rsid="000e1ac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31</text:span><text:span text:style-name="T5"> de </text:span><text:span text:style-name="T6">jul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4">29144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0">por el cual se establece que el gobierno de la </text:span><text:span text:style-name="T11">P</text:span><text:span text:style-name="T10">rovincia, otorgar</text:span><text:span text:style-name="T11">á</text:span><text:span text:style-name="T10"> un reconocimiento histórico a todos los soldados bajo bandera, convocados y movilizados, que durante el conflicto bélico suscitado entre la República Argentina y el </text:span><text:span text:style-name="T11">R</text:span><text:span text:style-name="T10">eino </text:span><text:span text:style-name="T11">U</text:span><text:span text:style-name="T10">nido de </text:span><text:span text:style-name="T11">G</text:span><text:span text:style-name="T10">ran </text:span><text:span text:style-name="T11">B</text:span><text:span text:style-name="T10">retaña e </text:span><text:span text:style-name="T11">I</text:span><text:span text:style-name="T10">rlanda del </text:span><text:span text:style-name="T11">N</text:span><text:span text:style-name="T10">orte, entre el 02-04 y el 14-06-82, que prestaron apoyo táctico y logístico en el ámbito del territorio nacional argentino y que en aquel momento tuvieran domicilio en la Provincia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8"/>
      <text:p text:style-name="P8"/>
      <text:p text:style-name="P14"/>
      <text:p text:style-name="P9"><draw:frame draw:style-name="fr1" draw:name="Marco1" text:anchor-type="paragraph" svg:width="3.263cm" svg:height="0.85cm" draw:z-index="11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El Gobierno de la <text:span text:style-name="T12">p</text:span>rovincia de Santa Fe otorgará un reconocimiento histórico a todos los soldados Bajo Bandera, Convocados y Movilizados, que durante el conflicto bélico entre la República Argentina y el Reino Unido de <text:span text:style-name="T13">G</text:span>ran Bretaña e Irlanda del Norte, entre el 2 de Abril y el 14 de Junio del año mil novecientos ochenta y dos (1982), que prestaron servicio como apoyo táctico y logístico en el ámbito del territorio Nacional Argentino, y que en aquel momento tuvieran domicilio en la Provincia. </text:p>
      <text:p text:style-name="P9"/>
      <text:p text:style-name="P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7">2</text:span>.-</text:p></table:table-cell></table:table-row></table:table></draw:text-box></draw:frame>Los ciudadanos comprendidos en el art<text:span text:style-name="T13">í</text:span>culo primero de la presente ley, deberán acreditar dicha condición con la siguiente documentación: a) Certificado de cumplimiento del Servicio Militar Obligatorio (Ley N° 17.531); o b) Documento Nacional de Identidad (DNl) suscripto por la autoridad militar.</text:p>
      <text:p text:style-name="P9"/>
      <text:p text:style-name="P9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7">3</text:span>.-</text:p></table:table-cell></table:table-row></table:table></draw:text-box></draw:frame>El reconocimiento consistirá en la entrega de un Diploma de Honor y una Medalla Conmemorativa. En caso de fallecimiento del titular, tales condecoraciones serán recibidas por sus derechohabientes.</text:p>
      <text:p text:style-name="P9"/>
      <text:p text:style-name="P9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7">4</text:span>.-</text:p></table:table-cell></table:table-row></table:table></draw:text-box></draw:frame>La Medalla será de acero; en cuyo anverso lucirá el nombre y apellido del soldado y la leyenda: “2 de Abril - 14 de Junio de 1982”; y en el reverso el Escudo Oficial de la <text:span text:style-name="T12">p</text:span>rovincia de Santa Fe.</text:p>
      <text:p text:style-name="P9"/>
      <text:p text:style-name="P9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7">5</text:span>.-</text:p></table:table-cell></table:table-row></table:table></draw:text-box></draw:frame>La condecoraciones serán de una sola y única clase para todos los ciudadanos comprendidos en el artículo primero.</text:p>
      <text:p text:style-name="P9"/>
      <text:p text:style-name="P9"/>
      <text:p text:style-name="P9"/>
      <text:p text:style-name="P9"><draw:frame draw:style-name="fr1" draw:name="Marco7" text:anchor-type="paragraph" svg:width="3.263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7">6</text:span>.-</text:p></table:table-cell></table:table-row></table:table></draw:text-box></draw:frame><text:soft-page-break/>El Poder Ejecutivo Provincial articulará las medidas conducentes a los efectos del otorgamiento de los beneficios que se deriven de la presente ley. </text:p>
      <text:p text:style-name="P9"/>
      <text:p text:style-name="P9"><draw:frame draw:style-name="fr1" draw:name="Marco8" text:anchor-type="paragraph" svg:width="3.263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7">7</text:span>.-</text:p></table:table-cell></table:table-row></table:table></draw:text-box></draw:frame>Deberá remitirse copia de la presente ley a todas las dependencias de la Administración Pública Provincial y Municipal.</text:p>
      <text:p text:style-name="P9"/>
      <text:p text:style-name="P9"><draw:frame draw:style-name="fr1" draw:name="Marco9" text:anchor-type="paragraph" svg:width="3.263cm" svg:height="0.85cm" draw:z-index="10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7">8</text:span>.-</text:p></table:table-cell></table:table-row></table:table></draw:text-box></draw:frame>El Poder Ejecutivo reglamentará la presente dentro de los noventa (90) días de su promulgación. </text:p>
      <text:p text:style-name="P7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7">9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8">31</text:span> de <text:span text:style-name="T7">jul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2-10-30T08:52:35.83</meta:print-date>
    <dc:date>2014-08-05T08:40:43.734268476</dc:date>
    <meta:document-statistic meta:table-count="9" meta:image-count="1" meta:object-count="0" meta:page-count="3" meta:paragraph-count="31" meta:word-count="456" meta:character-count="2777" meta:non-whitespace-character-count="233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